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-Sans-MS" svg:font-family="Comic-Sans-MS, 'Comic Sans MS'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e" svg:font-family="Mariane"/>
    <style:font-face style:name="Monotype Sorts" svg:font-family="'Monotype Sorts'" style:font-pitch="variable" style:font-charset="x-symbol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5" style:family="table">
      <style:table-properties style:width="14.9cm" fo:margin-left="1.191cm" table:align="left" style:writing-mode="lr-tb"/>
    </style:style>
    <style:style style:name="Tableau5.A" style:family="table-column">
      <style:table-column-properties style:column-width="3.009cm"/>
    </style:style>
    <style:style style:name="Tableau5.B" style:family="table-column">
      <style:table-column-properties style:column-width="2.498cm"/>
    </style:style>
    <style:style style:name="Tableau5.C" style:family="table-column">
      <style:table-column-properties style:column-width="2.415cm"/>
    </style:style>
    <style:style style:name="Tableau5.D" style:family="table-column">
      <style:table-column-properties style:column-width="3.886cm"/>
    </style:style>
    <style:style style:name="Tableau5.E" style:family="table-column">
      <style:table-column-properties style:column-width="3.0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E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Mariane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Mariane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/>
      <style:text-properties style:font-name="Arial" fo:font-size="10pt" style:font-size-asian="10pt" style:font-name-complex="Mariane" style:font-size-complex="10pt"/>
    </style:style>
    <style:style style:name="P6" style:family="paragraph" style:parent-style-name="Standard">
      <style:paragraph-properties fo:margin-left="0.199cm" fo:margin-right="0cm" fo:text-align="start" style:justify-single-word="false" fo:text-indent="-0.6cm" style:auto-text-indent="false" style:text-autospace="ideograph-alpha"/>
      <style:text-properties style:font-name="Arial" fo:font-size="10pt" style:font-size-asian="10pt" style:font-name-complex="Mariane" style:font-size-complex="10pt"/>
    </style:style>
    <style:style style:name="P7" style:family="paragraph" style:parent-style-name="Heading">
      <style:text-properties style:font-name="Arial" fo:font-size="10pt" style:font-size-asian="10pt" style:font-name-complex="Mariane" style:font-size-complex="10pt" style:font-weight-complex="bold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9" style:family="paragraph" style:parent-style-name="Table_20_Contents">
      <style:paragraph-properties fo:margin-left="0.4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10" style:family="paragraph" style:parent-style-name="Table_20_Contents">
      <style:paragraph-properties fo:margin-left="0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11" style:family="paragraph" style:parent-style-name="Table_20_Contents">
      <style:paragraph-properties fo:margin-left="0.3cm" fo:margin-right="0cm" fo:text-align="end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12" style:family="paragraph" style:parent-style-name="Table_20_Contents">
      <style:paragraph-properties fo:margin-left="0.3cm" fo:margin-right="0cm" fo:text-align="end" style:justify-single-word="false" fo:text-indent="-0.6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13" style:family="paragraph" style:parent-style-name="Table_20_Contents">
      <style:paragraph-properties fo:margin-left="-0.6cm" fo:margin-right="0cm" fo:text-align="end" style:justify-single-word="false" fo:text-indent="0cm" style:auto-text-indent="false" text:number-lines="false" text:line-number="0" style:text-autospace="ideograph-alpha">
        <style:tab-stops>
          <style:tab-stop style:position="-0.265cm"/>
        </style:tab-stops>
      </style:paragraph-properties>
      <style:text-properties style:font-name="Arial" fo:font-size="10pt" style:font-size-asian="10pt" style:font-name-complex="Mariane" style:font-size-complex="10pt"/>
    </style:style>
    <style:style style:name="P14" style:family="paragraph" style:parent-style-name="Table_20_Contents">
      <style:paragraph-properties fo:margin-left="0cm" fo:margin-right="0cm" fo:text-align="end" style:justify-single-word="false" fo:text-indent="-0.6cm" style:auto-text-indent="false" text:number-lines="false" text:line-number="0" style:text-autospace="ideograph-alpha">
        <style:tab-stops>
          <style:tab-stop style:position="-0.265cm"/>
        </style:tab-stops>
      </style:paragraph-properties>
      <style:text-properties style:font-name="Arial" fo:font-size="10pt" style:font-size-asian="10pt" style:font-name-complex="Mariane" style:font-size-complex="10pt"/>
    </style:style>
    <style:style style:name="P15" style:family="paragraph" style:parent-style-name="Table_20_Contents">
      <style:paragraph-properties fo:margin-left="0cm" fo:margin-right="0cm" fo:text-align="end" style:justify-single-word="false" fo:text-indent="-0.6cm" style:auto-text-indent="false" text:number-lines="false" text:line-number="0" style:text-autospace="ideograph-alpha" style:snap-to-layout-grid="false">
        <style:tab-stops>
          <style:tab-stop style:position="-0.265cm"/>
        </style:tab-stops>
      </style:paragraph-properties>
      <style:text-properties style:font-name="Arial" fo:font-size="10pt" style:font-size-asian="10pt" style:font-name-complex="Mariane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Mariane" style:font-size-complex="10pt"/>
    </style:style>
    <style:style style:name="P17" style:family="paragraph" style:parent-style-name="Table_20_Contents">
      <style:paragraph-properties fo:margin-left="0cm" fo:margin-right="0cm" fo:text-align="center" style:justify-single-word="false" fo:text-indent="-1.3cm" style:auto-text-indent="false" text:number-lines="false" text:line-number="0" style:text-autospace="ideograph-alpha"/>
      <style:text-properties style:font-name="Arial" fo:font-size="10pt" style:font-size-asian="10pt" style:font-name-complex="Mariane" style:font-size-complex="10pt"/>
    </style:style>
    <style:style style:name="P18" style:family="paragraph" style:parent-style-name="Table_20_Contents">
      <style:paragraph-properties fo:margin-left="0.3cm" fo:margin-right="0cm" fo:text-align="end" style:justify-single-word="false" fo:text-indent="-0.6cm" style:auto-text-indent="false" text:number-lines="false" text:line-number="0" style:text-autospace="ideograph-alpha"/>
      <style:text-properties style:font-name="Arial" fo:font-size="10pt" officeooo:rsid="001e8b27" officeooo:paragraph-rsid="001e8b27" style:font-size-asian="10pt" style:font-name-complex="Mariane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rsid="001f3bbe" style:font-size-asian="10pt" style:font-weight-asian="bold" style:font-name-complex="Mariane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24" style:family="paragraph" style:parent-style-name="Standard">
      <style:paragraph-properties fo:margin-left="0.199cm" fo:margin-right="0cm" fo:text-align="start" style:justify-single-word="false" fo:text-indent="-0.6cm" style:auto-text-indent="false" style:text-autospace="ideograph-alpha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Mariane" style:font-size-complex="10pt" style:font-weight-complex="normal"/>
    </style:style>
    <style:style style:name="P26" style:family="paragraph" style:parent-style-name="Standard">
      <style:paragraph-properties fo:margin-left="1.953cm" fo:margin-right="0cm" fo:text-align="justify" style:justify-single-word="false" fo:text-indent="-0.7cm" style:auto-text-indent="false" style:writing-mode="lr-tb">
        <style:tab-stops>
          <style:tab-stop style:position="1.95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Mariane" style:font-size-complex="10pt" style:font-style-complex="italic" style:font-weight-complex="bold"/>
    </style:style>
    <style:style style:name="P27" style:family="paragraph" style:parent-style-name="Standard">
      <style:paragraph-properties fo:margin-left="1.953cm" fo:margin-right="0cm" fo:text-align="justify" style:justify-single-word="false" fo:text-indent="-0.7cm" style:auto-text-indent="false" style:writing-mode="lr-tb">
        <style:tab-stops>
          <style:tab-stop style:position="1.953cm"/>
        </style:tab-stops>
      </style:paragraph-properties>
      <style:text-properties style:font-name="Arial" fo:font-size="10pt" fo:font-style="italic" fo:font-weight="bold" fo:background-color="transparent" style:font-size-asian="10pt" style:font-style-asian="italic" style:font-weight-asian="bold" style:font-name-complex="Mariane" style:font-size-complex="10pt" style:font-style-complex="italic" style:font-weight-complex="bold"/>
    </style:style>
    <style:style style:name="P28" style:family="paragraph" style:parent-style-name="Standard">
      <style:paragraph-properties fo:margin-left="1.953cm" fo:margin-right="0cm" fo:text-align="justify" style:justify-single-word="false" fo:text-indent="-0.7cm" style:auto-text-indent="false" style:text-autospace="ideograph-alpha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Mariane" style:font-size-complex="10pt" style:font-style-complex="italic" style:font-weight-complex="bold"/>
    </style:style>
    <style:style style:name="P29" style:family="paragraph" style:parent-style-name="Table_20_Contents">
      <style:paragraph-properties fo:margin-left="0.3cm" fo:margin-right="0cm" fo:text-align="end" style:justify-single-word="false" fo:text-indent="-0.6cm" style:auto-text-indent="false" text:number-lines="false" text:line-number="0" style:text-autospace="ideograph-alpha"/>
      <style:text-properties fo:font-variant="normal" fo:text-transform="none" style:font-name="Arial" fo:font-size="10pt" style:font-size-asian="10pt" style:font-name-complex="Mariane" style:font-size-complex="10pt"/>
    </style:style>
    <style:style style:name="P30" style:family="paragraph" style:parent-style-name="Heading" style:master-pag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style:text-autospace="ideograph-alpha"/>
      <style:text-properties style:font-name="Arial" fo:font-size="10pt" style:font-size-asian="10pt" style:font-size-complex="10pt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paragraph-rsid="0022bab1" style:font-size-asian="10pt" style:font-name-complex="Mariane" style:font-size-complex="10pt"/>
    </style:style>
    <style:style style:name="T1" style:family="text">
      <style:text-properties style:font-name-complex="Mariane"/>
    </style:style>
    <style:style style:name="T2" style:family="text">
      <style:text-properties officeooo:rsid="0022bab1" style:font-name-complex="Mariane"/>
    </style:style>
    <style:style style:name="T3" style:family="text">
      <style:text-properties fo:font-style="italic" style:font-style-asian="italic" style:font-name-complex="Mariane" style:font-style-complex="italic"/>
    </style:style>
    <style:style style:name="T4" style:family="text">
      <style:text-properties fo:font-weight="bold" style:font-weight-asian="bold" style:font-name-complex="Mariane"/>
    </style:style>
    <style:style style:name="T5" style:family="text">
      <style:text-properties fo:font-weight="bold" style:font-weight-asian="bold" style:font-name-complex="Mariane" style:font-weight-complex="bold"/>
    </style:style>
    <style:style style:name="T6" style:family="text">
      <style:text-properties fo:font-weight="bold" officeooo:rsid="001f3bbe" style:font-weight-asian="bold" style:font-name-complex="Marian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Maria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Mariane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8b27" style:font-weight-asian="bold" style:font-name-complex="Mariane" style:font-weight-complex="bold"/>
    </style:style>
    <style:style style:name="T10" style:family="text">
      <style:text-properties style:text-underline-style="solid" style:text-underline-width="auto" style:text-underline-color="font-color" style:font-name-complex="Mariane"/>
    </style:style>
    <style:style style:name="T11" style:family="text">
      <style:text-properties style:text-underline-style="solid" style:text-underline-width="auto" style:text-underline-color="font-color" officeooo:rsid="00204cf0" style:font-name-complex="Mariane"/>
    </style:style>
    <style:style style:name="T12" style:family="text">
      <style:text-properties officeooo:rsid="001e8b27"/>
    </style:style>
    <style:style style:name="T13" style:family="text">
      <style:text-properties officeooo:rsid="00204cf0"/>
    </style:style>
    <style:style style:name="T14" style:family="text">
      <style:text-properties style:font-name="Arial" fo:font-size="10pt" fo:font-weight="bold" style:font-size-asian="10pt" style:font-weight-asian="bold" style:font-name-complex="Mariane" style:font-size-complex="10pt" style:font-weight-complex="bold"/>
    </style:style>
    <style:style style:name="T15" style:family="text">
      <style:text-properties style:font-name="Arial" fo:font-size="10pt" fo:font-weight="bold" officeooo:rsid="001e8b27" style:font-size-asian="10pt" style:font-weight-asian="bold" style:font-name-complex="Mariane" style:font-size-complex="10pt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Mariane" style:font-size-complex="10pt" style:font-weight-complex="normal"/>
    </style:style>
    <style:style style:name="T17" style:family="text">
      <style:text-properties style:font-name="Arial" fo:font-size="10pt" fo:font-weight="normal" officeooo:rsid="00204cf0" style:font-size-asian="10pt" style:font-weight-asian="normal" style:font-name-complex="Mariane" style:font-size-complex="10pt" style:font-weight-complex="normal"/>
    </style:style>
    <style:style style:name="T18" style:family="text">
      <style:text-properties style:use-window-font-color="true" loext:opacity="0%" fo:language="fr" fo:country="FR" fo:font-weight="normal" style:font-name-asian="Times New Roman" style:language-asian="fr" style:country-asian="FR" style:font-weight-asian="normal" style:language-complex="hi" style:country-complex="IN" style:font-weight-complex="normal"/>
    </style:style>
    <style:style style:name="T19" style:family="text">
      <style:text-properties officeooo:rsid="0021c1a0"/>
    </style:style>
    <style:style style:name="T20" style:family="text">
      <style:text-properties officeooo:rsid="0022bab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8">Modèle de délibération à </text:span><text:span text:style-name="T9">adapter, compléter et joindre </text:span><text:span text:style-name="T5">:</text:span></text:p>
      <text:p text:style-name="P7">EXTRAIT DU REGISTRE DES <text:span text:style-name="T13">DÉLIBÉRATIONS</text:span></text:p>
      <text:p text:style-name="P3"><text:span text:style-name="T13">L</text:span>e Conseil Municipal/<text:span text:style-name="T20">Conseil Communautaire</text:span>, <text:span text:style-name="T18">régulièrement</text:span> convoqué, s'est réuni le<text:tab/><text:tab/>, à <text:tab/>, au nombre prescrit par la loi, au lieu habituel de ses séances, sous la présidence de </text:p>
      <text:p text:style-name="P3"/>
      <text:p text:style-name="P3">Date de convocation : </text:p>
      <text:p text:style-name="P3"/>
      <text:p text:style-name="P19"><text:span text:style-name="T11">Étaient</text:span><text:span text:style-name="T10"> présents</text:span><text:span text:style-name="T1"> : </text:span></text:p>
      <text:p text:style-name="P19"><text:span text:style-name="T10">Absent</text:span><text:span text:style-name="T11">(s)</text:span><text:span text:style-name="T10"> excusé</text:span><text:span text:style-name="T11">(s)</text:span><text:span text:style-name="T1"> : </text:span></text:p>
      <text:p text:style-name="P19"><text:span text:style-name="T10">Secrétaire</text:span><text:span text:style-name="T1"> : </text:span></text:p>
      <text:p text:style-name="P3"/>
      <text:p text:style-name="P3">Nombre de membres en exercice : </text:p>
      <text:p text:style-name="P3">Présent<text:span text:style-name="T13">s</text:span> : <text:tab/><text:tab/><text:tab/><text:tab/><text:tab/><text:tab/><text:tab/></text:p>
      <text:p text:style-name="P3">Votants<text:tab/> : <text:tab/></text:p>
      <text:p text:style-name="P20"/>
      <text:p text:style-name="P20">Délibération n° </text:p>
      <text:p text:style-name="P20"/>
      <text:p text:style-name="P19"><text:span text:style-name="T7">OBJET</text:span><text:span text:style-name="T4"> : DEMANDE DE SUBVENTION </text:span><text:span text:style-name="T6">DETR / DSIL</text:span></text:p>
      <text:p text:style-name="P21"/>
      <text:p text:style-name="P19"><text:span text:style-name="T1">Monsieur le Maire/</text:span><text:span text:style-name="T2">Monsieur le Président</text:span><text:span text:style-name="T1"> expose le projet suivant : </text:span><text:span text:style-name="T3">(à compléter)</text:span></text:p>
      <text:p text:style-name="P3"/>
      <text:p text:style-name="P3">Le coût prévisionnel des travaux s’élève à : <text:tab/><text:tab/>€ T.T.C.</text:p>
      <text:p text:style-name="P3"/>
      <text:p text:style-name="P35">Monsieur le Maire/<text:span text:style-name="T20">Monsieur le Président</text:span> informe le conseil municipal que le projet est éligible à <text:span text:style-name="T12">une aide de l’Etat</text:span></text:p>
      <text:p text:style-name="P3"/>
      <text:p text:style-name="P35"><text:span text:style-name="T13">L</text:span>e Conseil Municipal/<text:span text:style-name="T20">Conseil Communautaire</text:span>, après en avoir délibéré ……………………… :</text:p>
      <text:p text:style-name="P3"/>
      <text:list xml:id="list2066127943" text:style-name="L1">
        <text:list-item>
          <text:p text:style-name="P31"><text:span text:style-name="T14">adopte le projet </text:span><text:span text:style-name="T16">- </text:span><text:span text:style-name="T17">intitulé du projet -</text:span><text:span text:style-name="T14"> pour un montant de xx € T.T.C.</text:span></text:p>
        </text:list-item>
      </text:list>
      <text:p text:style-name="P22"/>
      <text:list xml:id="list125030424366547" text:continue-numbering="true" text:style-name="L1">
        <text:list-item>
          <text:p text:style-name="P33">adopte le plan de financement ci-dessous</text:p>
        </text:list-item>
      </text:list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3">Dépenses <text:span text:style-name="T19">(€)</text:span></text:p>
          </table:table-cell>
          <table:table-cell table:style-name="Tableau5.A1" office:value-type="string">
            <text:p text:style-name="P10">H.T.</text:p>
          </table:table-cell>
          <table:table-cell table:style-name="Tableau5.A1" office:value-type="string">
            <text:p text:style-name="P9">T.T.C.</text:p>
          </table:table-cell>
          <table:table-cell table:style-name="Tableau5.A1" office:value-type="string">
            <text:p text:style-name="P11">Recettes (€)</text:p>
          </table:table-cell>
          <table:table-cell table:style-name="Tableau5.E1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14">Travaux</text:p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18">Etat</text:p>
          </table:table-cell>
          <table:table-cell table:style-name="Tableau5.E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14">Maîtrise d’œuvre</text:p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12">Région</text:p>
          </table:table-cell>
          <table:table-cell table:style-name="Tableau5.E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14">X</text:p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12">Département</text:p>
          </table:table-cell>
          <table:table-cell table:style-name="Tableau5.E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14">Y</text:p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12">Autres</text:p>
          </table:table-cell>
          <table:table-cell table:style-name="Tableau5.E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29">AUTOFINANCEMENT</text:p>
          </table:table-cell>
          <table:table-cell table:style-name="Tableau5.E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14">Total </text:p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12">Total</text:p>
          </table:table-cell>
          <table:table-cell table:style-name="Tableau5.E2" office:value-type="string">
            <text:p text:style-name="P4"/>
          </table:table-cell>
        </table:table-row>
      </table:table>
      <text:p text:style-name="P19"/>
      <text:list xml:id="list3283320289" text:style-name="L2">
        <text:list-item>
          <text:p text:style-name="P32"><text:span text:style-name="T14">sollicite une subvention de </text:span><text:span text:style-name="T16">xxx</text:span><text:span text:style-name="T14"> € au</text:span><text:span text:style-name="T15">près de l’État, correspondant à </text:span><text:span text:style-name="T16">xx</text:span><text:span text:style-name="T14">% du montant du projet.</text:span></text:p>
        </text:list-item>
      </text:list>
      <text:p text:style-name="P22"/>
      <text:list xml:id="list125030764088358" text:continue-numbering="true" text:style-name="L2">
        <text:list-item>
          <text:p text:style-name="P34">charge le Maire/<text:span text:style-name="T20">le Président</text:span> de toutes les formalités.</text:p>
        </text:list-item>
      </text:list>
      <text:p text:style-name="P20"/>
      <text:p text:style-name="P3">Fait et délibéré les jour, mois et an ci-dessus <text:span text:style-name="T13">mentionnés.</text:span></text:p>
      <text:p text:style-name="P3"/>
      <text:p text:style-name="P2"><text:tab/><text:tab/><text:tab/><text:tab/><text:tab/><text:tab/><text:tab/>Le Maire/<text:span text:style-name="T20">Le Président,</text:span></text:p>
      <text:p text:style-name="P26"><text:tab/><text:tab/><text:tab/><text:tab/><text:tab/><text:tab/><text:tab/></text:p>
      <text:p text:style-name="P27"/>
      <text:p text:style-name="P24"><text:tab/></text:p>
      <text:p text:style-name="P6"/>
      <text:p text:style-name="P5"/>
      <text:p text:style-name="P2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-Sans-MS" svg:font-family="Comic-Sans-MS, 'Comic Sans MS'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e" svg:font-family="Mariane"/>
    <style:font-face style:name="Monotype Sorts" svg:font-family="'Monotype Sorts'" style:font-pitch="variable" style:font-charset="x-symbol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left="0.499cm" fo:margin-right="0cm" fo:margin-top="0cm" fo:margin-bottom="0cm" style:contextual-spacing="false" fo:text-indent="-0.499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nu_20_du_20_cadre" style:display-name="Contenu du cadre" style:family="paragraph" style:parent-style-name="Text_20_body"/>
    <style:style style:name="Text" style:family="paragraph" style:parent-style-name="Caption" style:class="extra"/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omic-Sans-MS" fo:font-family="Comic-Sans-MS, 'Comic Sans MS'" style:font-family-generic="swiss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LO-Normal" style:next-style-name="LO-Normal">
      <style:paragraph-properties style:line-height-at-least="0.575cm"/>
      <style:text-properties fo:color="#000000" loext:opacity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text-position="0% 100%" style:font-name="Monotype Sorts" fo:font-family="'Monotype Sorts'" style:font-pitch="variable" style:font-charset="x-symbol" fo:font-size="8pt" fo:language="fr" fo:country="FR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fo:font-size="12pt" fo:language="fr" fo:country="FR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1" fo:font-family="Wingdings" style:font-pitch="variable" style:font-charset="x-symbol" fo:font-size="12pt" fo:language="fr" fo:country="FR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WW8Num1z3" style:family="text">
      <style:text-properties style:font-name="Symbol1" fo:font-family="Symbol" style:font-family-generic="roman" style:font-pitch="variable" fo:font-size="12pt" fo:language="fr" fo:country="FR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WW8Num2z0" style:family="text">
      <style:text-properties fo:color="#000000" loext:opacity="100%" style:font-name="Monotype Sorts" fo:font-family="'Monotype Sorts'" style:font-pitch="variable" style:font-charset="x-symbol" fo:font-size="11pt" fo:language="fr" fo:country="FR" fo:background-color="transparent" style:font-name-asian="Times New Roman" style:font-family-asian="'Times New Roman'" style:font-family-generic-asian="roman" style:font-pitch-asian="variable" style:font-size-asian="11pt" style:language-asian="fr" style:country-asian="FR" style:font-name-complex="Monotype Sorts" style:font-family-complex="'Monotype Sorts'" style:font-pitch-complex="variable" style:font-charset-complex="x-symbol" style:font-size-complex="11pt" style:language-complex="hi" style:country-complex="IN"/>
    </style:style>
    <style:style style:name="WW8Num2z1" style:family="text">
      <style:text-properties style:font-name="Courier New" fo:font-family="'Courier New'" style:font-family-generic="modern" fo:font-size="12pt" fo:language="fr" fo:country="FR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1" fo:font-family="Wingdings" style:font-pitch="variable" style:font-charset="x-symbol" fo:font-size="12pt" fo:language="fr" fo:country="FR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WW8Num2z3" style:family="text">
      <style:text-properties style:font-name="Symbol1" fo:font-family="Symbol" style:font-family-generic="roman" style:font-pitch="variable" fo:font-size="12pt" fo:language="fr" fo:country="FR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Wingdings" fo:font-family="Wingdings" style:font-charset="x-symbol" fo:font-size="11pt" style:font-size-asian="11pt" style:font-name-complex="OpenSymbol1" style:font-family-complex="OpenSymbol, 'Arial Unicode MS'" style:font-size-complex="11pt"/>
    </style:style>
    <style:style style:name="WW8Num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1" style:family="text">
      <style:text-properties style:font-name="Symbol" fo:font-family="Symbol" style:font-name-complex="OpenSymbol1" style:font-family-complex="OpenSymbol, 'Arial Unicode MS'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2_20_2" style:display-name="RTF_Num 2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3_20_1" style:display-name="RTF_Num 3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3_20_2" style:display-name="RTF_Num 3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3" style:display-name="RTF_Num 4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6" style:display-name="RTF_Num 4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9" style:display-name="RTF_Num 4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5_20_2" style:display-name="RTF_Num 5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3" style:display-name="RTF_Num 5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6" style:display-name="RTF_Num 5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9" style:display-name="RTF_Num 5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6_20_2" style:display-name="RTF_Num 6 2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6_20_3" style:display-name="RTF_Num 6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6_20_5" style:display-name="RTF_Num 6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6_20_6" style:display-name="RTF_Num 6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6_20_8" style:display-name="RTF_Num 6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6_20_9" style:display-name="RTF_Num 6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7_20_1" style:display-name="RTF_Num 7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7_20_2" style:display-name="RTF_Num 7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3" style:display-name="RTF_Num 7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7_20_4" style:display-name="RTF_Num 7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7_20_5" style:display-name="RTF_Num 7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6" style:display-name="RTF_Num 7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7_20_7" style:display-name="RTF_Num 7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7_20_8" style:display-name="RTF_Num 7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9" style:display-name="RTF_Num 7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8_20_1" style:display-name="RTF_Num 8 1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8_20_2" style:display-name="RTF_Num 8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3" style:display-name="RTF_Num 8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6" style:display-name="RTF_Num 8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8_20_8" style:display-name="RTF_Num 8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9" style:display-name="RTF_Num 8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9_20_2" style:display-name="RTF_Num 9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3" style:display-name="RTF_Num 9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9_20_5" style:display-name="RTF_Num 9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6" style:display-name="RTF_Num 9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9_20_8" style:display-name="RTF_Num 9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9" style:display-name="RTF_Num 9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0_20_2" style:display-name="RTF_Num 10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3" style:display-name="RTF_Num 10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0_20_4" style:display-name="RTF_Num 10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0_20_5" style:display-name="RTF_Num 10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6" style:display-name="RTF_Num 10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0_20_8" style:display-name="RTF_Num 10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9" style:display-name="RTF_Num 10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3" style:display-name="RTF_Num 11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1_20_5" style:display-name="RTF_Num 11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6" style:display-name="RTF_Num 11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1_20_8" style:display-name="RTF_Num 11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9" style:display-name="RTF_Num 11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2_20_2" style:display-name="RTF_Num 12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3" style:display-name="RTF_Num 12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2_20_4" style:display-name="RTF_Num 12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2_20_5" style:display-name="RTF_Num 12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6" style:display-name="RTF_Num 12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2_20_7" style:display-name="RTF_Num 12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2_20_8" style:display-name="RTF_Num 12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9" style:display-name="RTF_Num 12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3_20_1" style:display-name="RTF_Num 13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3_20_2" style:display-name="RTF_Num 13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3" style:display-name="RTF_Num 13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6" style:display-name="RTF_Num 13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3_20_8" style:display-name="RTF_Num 13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9" style:display-name="RTF_Num 13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" style:display-name="WW-RTF_Num 2 2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" style:display-name="WW-RTF_Num 2 3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" style:display-name="WW-RTF_Num 2 5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" style:display-name="WW-RTF_Num 2 6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" style:display-name="WW-RTF_Num 2 8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" style:display-name="WW-RTF_Num 2 9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" style:display-name="WW-RTF_Num 2 21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" style:display-name="WW-RTF_Num 2 51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" style:display-name="WW-RTF_Num 2 81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" style:display-name="WW-RTF_Num 2 212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" style:display-name="WW-RTF_Num 2 312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" style:display-name="WW-RTF_Num 2 512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" style:display-name="WW-RTF_Num 2 612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" style:display-name="WW-RTF_Num 2 812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" style:display-name="WW-RTF_Num 2 912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loext:opacity="0%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2123" style:display-name="WW-RTF_Num 2 2123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" style:display-name="WW-RTF_Num 2 3123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" style:display-name="WW-RTF_Num 2 4123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" style:display-name="WW-RTF_Num 2 6123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" style:display-name="WW-RTF_Num 2 7123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" style:display-name="WW-RTF_Num 2 9123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" style:display-name="WW-RTF_Num 2 11234" style:family="text">
      <style:text-properties style:use-window-font-color="true" loext:opacity="0%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21234" style:display-name="WW-RTF_Num 2 21234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" style:display-name="WW-RTF_Num 2 31234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" style:display-name="WW-RTF_Num 2 41234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" style:display-name="WW-RTF_Num 2 61234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" style:display-name="WW-RTF_Num 2 71234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" style:display-name="WW-RTF_Num 2 91234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5" style:display-name="WW-RTF_Num 2 112345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" style:display-name="WW-RTF_Num 2 212345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" style:display-name="WW-RTF_Num 2 312345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5" style:display-name="WW-RTF_Num 2 412345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5" style:display-name="WW-RTF_Num 2 512345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" style:display-name="WW-RTF_Num 2 612345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5" style:display-name="WW-RTF_Num 2 712345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5" style:display-name="WW-RTF_Num 2 812345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" style:display-name="WW-RTF_Num 2 912345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56" style:display-name="WW-RTF_Num 2 1123456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" style:display-name="WW-RTF_Num 2 2123456" style:family="text">
      <style:text-properties style:use-window-font-color="true" loext:opacity="0%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3123456" style:display-name="WW-RTF_Num 2 3123456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56" style:display-name="WW-RTF_Num 2 4123456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" style:display-name="WW-RTF_Num 2 6123456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56" style:display-name="WW-RTF_Num 2 7123456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" style:display-name="WW-RTF_Num 2 9123456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567" style:display-name="WW-RTF_Num 2 11234567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" style:display-name="WW-RTF_Num 2 21234567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" style:display-name="WW-RTF_Num 2 31234567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567" style:display-name="WW-RTF_Num 2 41234567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567" style:display-name="WW-RTF_Num 2 51234567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" style:display-name="WW-RTF_Num 2 61234567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567" style:display-name="WW-RTF_Num 2 71234567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567" style:display-name="WW-RTF_Num 2 81234567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" style:display-name="WW-RTF_Num 2 91234567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5678" style:display-name="WW-RTF_Num 2 112345678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" style:display-name="WW-RTF_Num 2 212345678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" style:display-name="WW-RTF_Num 2 312345678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5678" style:display-name="WW-RTF_Num 2 412345678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5678" style:display-name="WW-RTF_Num 2 512345678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" style:display-name="WW-RTF_Num 2 612345678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5678" style:display-name="WW-RTF_Num 2 712345678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5678" style:display-name="WW-RTF_Num 2 812345678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" style:display-name="WW-RTF_Num 2 912345678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56789" style:display-name="WW-RTF_Num 2 1123456789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9" style:display-name="WW-RTF_Num 2 2123456789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9" style:display-name="WW-RTF_Num 2 3123456789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56789" style:display-name="WW-RTF_Num 2 4123456789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56789" style:display-name="WW-RTF_Num 2 5123456789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9" style:display-name="WW-RTF_Num 2 6123456789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56789" style:display-name="WW-RTF_Num 2 7123456789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56789" style:display-name="WW-RTF_Num 2 8123456789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9" style:display-name="WW-RTF_Num 2 9123456789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112345678910" style:display-name="WW-RTF_Num 2 112345678910" style:family="text">
      <style:text-properties style:use-window-font-color="true" loext:opacity="0%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910" style:display-name="WW-RTF_Num 2 212345678910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910" style:display-name="WW-RTF_Num 2 312345678910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412345678910" style:display-name="WW-RTF_Num 2 412345678910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512345678910" style:display-name="WW-RTF_Num 2 512345678910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910" style:display-name="WW-RTF_Num 2 612345678910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WW-RTF_5f_Num_20_2_20_712345678910" style:display-name="WW-RTF_Num 2 712345678910" style:family="text">
      <style:text-properties style:use-window-font-color="true" loext:opacity="0%"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size-complex="12pt"/>
    </style:style>
    <style:style style:name="WW-RTF_5f_Num_20_2_20_812345678910" style:display-name="WW-RTF_Num 2 812345678910" style:family="text">
      <style:text-properties style:use-window-font-color="true" loext:opacity="0%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910" style:display-name="WW-RTF_Num 2 912345678910" style:family="text">
      <style:text-properties style:use-window-font-color="true" loext:opacity="0%"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zh" style:country-asian="CN" style:font-name-complex="Wingdings1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style:font-name="Wingdings1" fo:font-family="Wingdings" style:font-pitch="variable" style:font-charset="x-symbol" fo:font-size="8pt" fo:language="fr" fo:country="FR" style:font-name-asian="Wingdings1" style:font-family-asian="Wingdings" style:font-pitch-asian="variable" style:font-charset-asian="x-symbol" style:font-size-asian="8pt" style:language-asian="fr" style:country-asian="FR" style:font-name-complex="Wingdings1" style:font-family-complex="Wingdings" style:font-pitch-complex="variable" style:font-charset-complex="x-symbol" style:font-size-complex="8pt"/>
    </style:style>
    <style:style style:name="RTF_5f_Num_20_14_20_2" style:display-name="RTF_Num 14 2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4_20_3" style:display-name="RTF_Num 14 3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4_20_5" style:display-name="RTF_Num 14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4_20_6" style:display-name="RTF_Num 14 6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font-name="Symbol1" fo:font-family="Symbol" style:font-family-generic="roman" style:font-pitch="variable" fo:font-size="12pt" fo:language="fr" fo:country="FR" style:font-name-asian="Symbol1" style:font-family-asian="Symbol" style:font-family-generic-asian="roman" style:font-pitch-asian="variable" style:font-size-asian="12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RTF_5f_Num_20_14_20_8" style:display-name="RTF_Num 14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4_20_9" style:display-name="RTF_Num 14 9" style:family="text">
      <style:text-properties style:font-name="Wingdings1" fo:font-family="Wingdings" style:font-pitch="variable" style:font-charset="x-symbol" fo:font-size="12pt" fo:language="fr" fo:country="FR" style:font-name-asian="Wingdings1" style:font-family-asian="Wingdings" style:font-pitch-asian="variable" style:font-charset-asian="x-symbol" style:font-size-asian="12pt" style:language-asian="fr" style:country-asian="FR" style:font-name-complex="Wingdings1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fo:font-size="12pt" fo:language="fr" fo:country="FR" style:font-size-asian="12pt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font-size-asian="12pt" style:language-asian="zh" style:country-asian="CN" style:font-name-complex="OpenSymbol1" style:font-family-complex="OpenSymbol, 'Arial Unicode MS'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use-window-font-color="true" loext:opacity="0%" style:text-position="8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name-complex="Mariane" style:font-family-complex="Mariane" style:font-size-complex="10pt" style:language-complex="hi" style:country-complex="I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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  <style:text-properties style:font-name="Monotype Sort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  <style:text-properties style:font-name="Monotype Sort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677cm" fo:margin-bottom="0.513cm" fo:margin-left="2cm" fo:margin-right="1.1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98cm" fo:margin-left="0cm" fo:margin-right="0cm" fo:margin-top="0.37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1-11-10T10:22:09.542000000</meta:creation-date>
    <meta:editing-cycles>2</meta:editing-cycles>
    <meta:editing-duration>PT1M9S</meta:editing-duration>
    <meta:generator>LibreOffice/7.3.7.2.M4$Windows_X86_64 LibreOffice_project/527cb563abf888fee92f6078b4bfb61fd86b64d9</meta:generator>
    <dc:date>2023-12-15T12:50:29.314000000</dc:date>
    <meta:document-statistic meta:table-count="1" meta:image-count="0" meta:object-count="0" meta:page-count="1" meta:paragraph-count="39" meta:word-count="205" meta:character-count="1264" meta:non-whitespace-character-count="1062"/>
  </office:meta>
</office:document-meta>
</file>